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sportdag door basisschool Het Palet op 16 april 2026 aan sportpark De Lemelvelden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2-2026 een vergunning APV-Bijzondere wet verleend. De gemeente geeft hiermee toestemming voor het organiseren van een sportdag door basisschool Het Palet op 16 april 2026 aan sportpark De Lemelvelden te Hapert. Het kenmerk van de gemeente voor deze zaak is ZBLA2026-0001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08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8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8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181</meta:user-defined>
    <meta:user-defined meta:name="DCTERMS.abstract">organiseren van een sportdag door basisschool Het Palet op 16 april 2026</meta:user-defined>
    <dc:language>nl</dc:language>
    <meta:user-defined meta:name="OVERHEIDop.locatietype/OVERHEIDop.gebiedsmarkering">Punt</meta:user-defined>
    <meta:user-defined meta:name="DC.title">Vergunning voor het organiseren van een sportdag door basisschool Het Palet op 16 april 2026 aan sportpark De Lemelvelden te Hapert</meta:user-defined>
    <meta:user-defined meta:name="DCTERMS.W3CDTF/DCTERMS.available">2026-02-05</meta:user-defined>
    <meta:user-defined meta:name="DCTERMS.W3CDTF/OVERHEIDop.jaargang">2026</meta:user-defined>
    <meta:user-defined meta:name="OVERHEIDop.publicationIssue">51086</meta:user-defined>
    <meta:user-defined meta:name="OVERHEIDop.GmbID/DC.identifier">gmb-2026-51086</meta:user-defined>
    <meta:user-defined meta:name="OVERHEIDop.versieInformatie"/>
  </office:meta>
</office:document-meta>
</file>