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rbouwen tot appartementen en het toevoegen van 1 bouwlaag afwijken van regels in het omgevingsplanaan de Bothastraat 16 t/m 18D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6 een besluit genomen op de aanvraag met zaaknummer Z2025-00003364 voor een Omgevingsvergunning voor het verbouwen tot appartementen en het toevoegen van 1 bouwlaag afwijken van regels in het omgevingsplan op locatie Bothastraat 16 t/m 18D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108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8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8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3364</meta:user-defined>
    <meta:user-defined meta:name="DCTERMS.abstract">Betreft: Beschikking op aanvraag op locatie Bothastraat 16 t/m 18D in Hengelo</meta:user-defined>
    <dc:language>nl</dc:language>
    <meta:user-defined meta:name="OVERHEIDop.locatietype/OVERHEIDop.gebiedsmarkering">Vlak</meta:user-defined>
    <meta:user-defined meta:name="DC.title">Kennisgeving besluit op Omgevingsvergunning, verbouwen tot appartementen en het toevoegen van 1 bouwlaag afwijken van regels in het omgevingsplanaan de Bothastraat 16 t/m 18D in Hengelo</meta:user-defined>
    <meta:user-defined meta:name="DCTERMS.W3CDTF/DCTERMS.available">2026-02-10</meta:user-defined>
    <meta:user-defined meta:name="DCTERMS.W3CDTF/OVERHEIDop.jaargang">2026</meta:user-defined>
    <meta:user-defined meta:name="OVERHEIDop.publicationIssue">51084</meta:user-defined>
    <meta:user-defined meta:name="OVERHEIDop.GmbID/DC.identifier">gmb-2026-51084</meta:user-defined>
    <meta:user-defined meta:name="OVERHEIDop.versieInformatie"/>
  </office:meta>
</office:document-meta>
</file>