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Willemstraat 8, 2514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passen van het lagedruknet ter hoogte van de Willemstraat 8 in Den Haag, 09-02-2026 t/m 04-05-2026 op de locatie Willemstraat 8, 2514 HM 's-Gravenhage </text:p>
            <text:p text:style-name="common-al">
            
          </text:p>
            <text:p text:style-name="common-al">Ons kenmerk: VTH2025-42323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straat 8, 2514 H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7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7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323</meta:user-defined>
    <meta:user-defined meta:name="DCTERMS.abstract">het aanpassen van het lagedruknet ter hoogte van de Willemstraat 8 in Den Haag, 09-02-2026 t/m 04-05-2026</meta:user-defined>
    <dc:language>nl</dc:language>
    <meta:user-defined meta:name="OVERHEIDop.locatietype/OVERHEIDop.gebiedsmarkering">Punt</meta:user-defined>
    <meta:user-defined meta:name="DC.title">APV Vergunning - Besluiten, Willemstraat 8, 2514 HM 's-Gravenhage</meta:user-defined>
    <meta:user-defined meta:name="OVERHEIDop.datumEindeReactietermijn">2026-03-18</meta:user-defined>
    <meta:user-defined meta:name="OVERHEIDop.terinzageleggingBG">https://www.digitale-inzage.nl/Den%20Haag/dossier/Tu5Hq9bzuEOIBN1RLKqKA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77</meta:user-defined>
    <meta:user-defined meta:name="OVERHEIDop.GmbID/DC.identifier">gmb-2026-51077</meta:user-defined>
    <meta:user-defined meta:name="OVERHEIDop.versieInformatie"/>
  </office:meta>
</office:document-meta>
</file>