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1 berk en 1 fijnspar aan de Deldenerstraat 13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een besluit genomen op de aanvraag met zaaknummer Z2026-00000052 voor een Omgevingsvergunning voor het kappen van 1 berk en 1 fijnspar op locatie Deldenerstraat 138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07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7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7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52</meta:user-defined>
    <meta:user-defined meta:name="DCTERMS.abstract">Betreft: Beschikking op aanvraag op locatie Deldenerstraat 138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kappen van 1 berk en 1 fijnspar aan de Deldenerstraat 138 in Hengelo</meta:user-defined>
    <meta:user-defined meta:name="DCTERMS.W3CDTF/DCTERMS.available">2026-02-10</meta:user-defined>
    <meta:user-defined meta:name="DCTERMS.W3CDTF/OVERHEIDop.jaargang">2026</meta:user-defined>
    <meta:user-defined meta:name="OVERHEIDop.publicationIssue">51073</meta:user-defined>
    <meta:user-defined meta:name="OVERHEIDop.GmbID/DC.identifier">gmb-2026-51073</meta:user-defined>
    <meta:user-defined meta:name="OVERHEIDop.versieInformatie"/>
  </office:meta>
</office:document-meta>
</file>