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jaarstandplaatsaanparkeerplaats Kosterstraat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jaarstandplaats aan parkeerplaats Kosterstraat Vaassen.</text:p>
            <text:p text:style-name="common-al">Datum besluit: 03-02-2026</text:p>
            <text:p text:style-name="common-al">Zaaknummer: 1413263</text:p>
            <text:p text:style-name="common-al">Branche: vis</text:p>
            <text:p text:style-name="common-al">Periode: vanaf dinsdag 3 februari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380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jaarstandplaatsaanparkeerplaats Kosterstraat Vaass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70</meta:user-defined>
    <meta:user-defined meta:name="OVERHEIDop.GmbID/DC.identifier">gmb-2026-51070</meta:user-defined>
    <meta:user-defined meta:name="OVERHEIDop.versieInformatie"/>
  </office:meta>
</office:document-meta>
</file>