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Hermitage 91, 1506 TX Zaandam, Hermitage 91 Zaandam - het vervangen van de bestaande reclame behoeve van Ekoplaza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501 - het vervangen van de bestaande reclame behoeve van Ekoplaza Zaandam - - op de locatie Hermitage 91, 1506 TX Zaandam, Hermitage 91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Handelsreclame maken of voeren -Posititief Weigeren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Besluit verzonden: 02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0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01</meta:user-defined>
    <dc:language>nl</dc:language>
    <meta:user-defined meta:name="DC.title">Besluit op aanvraag omgevingsvergunning met BOPA - Hermitage 91, 1506 TX Zaandam, Hermitage 91 Zaandam - het vervangen van de bestaande reclame behoeve van Ekoplaza Zaandam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3983</meta:user-defined>
    <meta:user-defined meta:name="OVERHEIDop.publicationIssue">51066</meta:user-defined>
    <meta:user-defined meta:name="OVERHEIDop.GmbID/DC.identifier">gmb-2026-51066</meta:user-defined>
    <meta:user-defined meta:name="OVERHEIDop.versieInformatie"/>
  </office:meta>
</office:document-meta>
</file>