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achter Zwethkade Zuid 16 te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Midden-Delfland kennis van de ontvangst op 30 januari 2026 van een melding zoals bedoeld in hoofdstuk 4 van het Besluit activiteiten leefomgeving (Bal). De melding betreft het toepassen van 500 m³ grond t.b.v. het ophogen van een tuin en het herstellen of verbeteren van de bodemgesteldheid. De locatie betreft <text:span text:style-name="nadrukvet">achter Zwethkade Zuid 16 te Den Hoorn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61630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51061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061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061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toepassen van 500 m³ grond t.b.v. het ophogen van een tuin en het herstellen of verbeteren van de bodemgesteldheid. </meta:user-defined>
    <dc:language>nl</dc:language>
    <meta:user-defined meta:name="OVERHEIDop.locatietype/OVERHEIDop.gebiedsmarkering">Vlak</meta:user-defined>
    <meta:user-defined meta:name="DC.title">Kennisgeving melding milieubelastende activiteit(en), achter Zwethkade Zuid 16 te Den Hoorn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061</meta:user-defined>
    <meta:user-defined meta:name="OVERHEIDop.GmbID/DC.identifier">gmb-2026-51061</meta:user-defined>
    <meta:user-defined meta:name="OVERHEIDop.versieInformatie"/>
  </office:meta>
</office:document-meta>
</file>