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informatieplicht voor het eindonderzoek bodem na sanering aan Ruurloseweg 70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 en informatie plicht Besluit activiteiten leefomgeving </text:span>
            </text:span>
          </text:p>
            <text:p text:style-name="common-al">Burgemeester en wethouder van Oost Gelre hebben een verzoek van een melding en/of informatieplicht ontvangen voor:</text:p>
            <text:p text:style-name="common-al">
            <text:span text:style-name="nadrukvet">Groenlo </text:span>
          </text:p>
            <text:list text:style-name="id1-3-2-1-1-4">
              <text:list-item text:style-override="id1-3-2-1-1-4-1">
                <text:number>•</text:number>
                <text:p text:style-name="al">Ruurloseweg 70, informatieplicht voor het eindonderzoek bodem na sanering</text:p>
              </text:list-item>
            </text:list>
            <text:p text:style-name="common-al">Ingekomen:   27 januari 2026</text:p>
            <text:p text:style-name="common-al">Zaaknummer:    56808-2025</text:p>
            <text:p text:style-name="last-al">Tegen deze informatieplicht kunt u geen bezwaar indienen. Deze publicatie kent geen wettelijke verplicht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106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6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6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56808-2025</meta:user-defined>
    <dc:language>nl</dc:language>
    <meta:user-defined meta:name="OVERHEIDop.locatietype/OVERHEIDop.gebiedsmarkering">Adres</meta:user-defined>
    <meta:user-defined meta:name="DC.title">Melding voor informatieplicht voor het eindonderzoek bodem na sanering aan Ruurloseweg 70 te Groenlo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060</meta:user-defined>
    <meta:user-defined meta:name="OVERHEIDop.GmbID/DC.identifier">gmb-2026-51060</meta:user-defined>
    <meta:user-defined meta:name="OVERHEIDop.versieInformatie"/>
  </office:meta>
</office:document-meta>
</file>