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Quellijnstraat 105-H 107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zijde van het pand met behoud van de winkelfunctie</text:p>
            <text:p text:style-name="common-al">Besluit: verleend</text:p>
            <text:p text:style-name="common-al">Besluit verzonden op: 03-02-2026</text:p>
            <text:p text:style-name="common-al">Zaakadres: Quellijnstraat 105-H 1073XH Amsterdam</text:p>
            <text:p text:style-name="common-al">Zaaknummer: Z2025-023470</text:p>
            <text:p text:style-name="common-al">DSO-nummer: 20250601001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4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70</meta:user-defined>
    <meta:user-defined meta:name="DCTERMS.abstract">realiseren van een koekoek aan de voorzijde van het pand met behoud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Quellijnstraat 105-H 1073XH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58</meta:user-defined>
    <meta:user-defined meta:name="OVERHEIDop.GmbID/DC.identifier">gmb-2026-51058</meta:user-defined>
    <meta:user-defined meta:name="OVERHEIDop.versieInformatie"/>
  </office:meta>
</office:document-meta>
</file>