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ramengaarde 31, aanvraag omgevingsvergunning plaatsen dakkapel voor- en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- februari 2026 aangevraagd voor het plaatsen van een dakkapel op de voor- en achterzijde van de woning aan Bramengaarde 31, 3992 KE Houten en heeft als kenmerk 902026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105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5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5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2026</meta:user-defined>
    <dc:language>nl</dc:language>
    <meta:user-defined meta:name="OVERHEIDop.locatietype/OVERHEIDop.gebiedsmarkering">Punt</meta:user-defined>
    <meta:user-defined meta:name="DC.title">Houten, Bramengaarde 31, aanvraag omgevingsvergunning plaatsen dakkapel voor- en achterzijde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056</meta:user-defined>
    <meta:user-defined meta:name="OVERHEIDop.GmbID/DC.identifier">gmb-2026-51056</meta:user-defined>
    <meta:user-defined meta:name="OVERHEIDop.versieInformatie"/>
  </office:meta>
</office:document-meta>
</file>