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ik en 1 paardenkastanje aan de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4937 voor een Omgevingsvergunning voor het kappen van 1 eik en 1 paardenkastanje op locatie Zuidelijke Havenweg 4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0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37</meta:user-defined>
    <meta:user-defined meta:name="DCTERMS.abstract">Betreft: Beschikking op aanvraag op locatie Zuidelijke Havenweg 4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appen van 1 eik en 1 paardenkastanje aan de Zuidelijke Havenweg 40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050</meta:user-defined>
    <meta:user-defined meta:name="OVERHEIDop.GmbID/DC.identifier">gmb-2026-51050</meta:user-defined>
    <meta:user-defined meta:name="OVERHEIDop.versieInformatie"/>
  </office:meta>
</office:document-meta>
</file>