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Dr. Janssenslaan, Oosterhout (Snelfietsroute F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Dr. Janssenslaan, Oosterhout (Snelfietsroute F629)</text:p>
            <text:p text:style-name="common-al">
            <text:span text:style-name="nadrukvet">DSO-kenmerk: </text:span>2026012801590</text:p>
            <text:p text:style-name="common-al">
            <text:span text:style-name="nadrukvet">Zaaknummer:</text:span> Z2026-00005142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3 februar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0514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1048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4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048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5142</meta:user-defined>
    <meta:user-defined meta:name="DCTERMS.abstract">Betreft: melding op locatie Dr. Janssenslaan, Oosterhout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Dr. Janssenslaan, Oosterhout (Snelfietsroute F629)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048</meta:user-defined>
    <meta:user-defined meta:name="OVERHEIDop.GmbID/DC.identifier">gmb-2026-51048</meta:user-defined>
    <meta:user-defined meta:name="OVERHEIDop.versieInformatie"/>
  </office:meta>
</office:document-meta>
</file>