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promotiebord en een rijdende showroom  P.J. Bliekstraat 5, 3201 P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promotiebord en een rijdende showroom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.J. Bliekstraat 5  </text:p>
            <text:p text:style-name="common-al">3201 P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942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04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94278</meta:user-defined>
    <meta:user-defined meta:name="DCTERMS.abstract">Het plaatsen van een promotiebord en een rijdende showroom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promotiebord en een rijdende showroom  P.J. Bliekstraat 5, 3201 PL Spijkeniss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46</meta:user-defined>
    <meta:user-defined meta:name="OVERHEIDop.GmbID/DC.identifier">gmb-2026-51046</meta:user-defined>
    <meta:user-defined meta:name="OVERHEIDop.versieInformatie"/>
  </office:meta>
</office:document-meta>
</file>