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Heemskerklaan 34 3742A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Heemskerklaan 34 3742AL Baarn</text:span>, het vervangen van een garage (04-12-202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04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4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4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3670</meta:user-defined>
    <meta:user-defined meta:name="DCTERMS.abstract">het vervangen van e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Baarn - verlengen beslistermijn omgevingsvergunning Heemskerklaan 34 3742AL Baar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45</meta:user-defined>
    <meta:user-defined meta:name="OVERHEIDop.GmbID/DC.identifier">gmb-2026-51045</meta:user-defined>
    <meta:user-defined meta:name="OVERHEIDop.versieInformatie"/>
  </office:meta>
</office:document-meta>
</file>