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Wolter Westerhuesstraat 2T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Wolter Westerhuesstraat 2T te Denekamp en is voorzien van het kadastrale nummer/de kadastrale nummers Denekamp sectie O nummer 2397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de heer E. Oude Nijhuis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Wolter Westerhuesstraat 2T te Denekamp”</meta:user-defined>
    <meta:user-defined meta:name="DCTERMS.W3CDTF/DCTERMS.available">2026-02-05</meta:user-defined>
    <meta:user-defined meta:name="DCTERMS.W3CDTF/OVERHEIDop.jaargang">2026</meta:user-defined>
    <meta:user-defined meta:name="OVERHEIDop.publicationIssue">51040</meta:user-defined>
    <meta:user-defined meta:name="OVERHEIDop.GmbID/DC.identifier">gmb-2026-51040</meta:user-defined>
    <meta:user-defined meta:name="OVERHEIDop.versieInformatie"/>
  </office:meta>
</office:document-meta>
</file>