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de plaatsing van infiltratiekratten aan de Coldenhovenseweg 13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Coldenhovenseweg 130 in Eerbeek</text:p>
            <text:p text:style-name="common-al">Voor: de plaatsing van infiltratiekratten</text:p>
            <text:p text:style-name="common-al">Registratienummer: OW 2025-1114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0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de plaatsing van infiltratiekratten aan de Coldenhovenseweg 130 in Eerbe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37</meta:user-defined>
    <meta:user-defined meta:name="OVERHEIDop.GmbID/DC.identifier">gmb-2026-51037</meta:user-defined>
    <meta:user-defined meta:name="OVERHEIDop.versieInformatie"/>
  </office:meta>
</office:document-meta>
</file>