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urkozijn aan de zijgevel aan Meeuwenweide 26, 3742X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1-2026 een aanvraag voor een omgevingsvergunning ontvangen. De vergunning is aangevraagd voor het plaatsen van een deurkozijn aan de zijgevel aan Meeuwenweide 26, 3742X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0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828</meta:user-defined>
    <meta:user-defined meta:name="DCTERMS.abstract">het plaatsen van een deurkozijn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eurkozijn aan de zijgevel aan Meeuwenweide 26, 3742XT Baa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35</meta:user-defined>
    <meta:user-defined meta:name="OVERHEIDop.GmbID/DC.identifier">gmb-2026-51035</meta:user-defined>
    <meta:user-defined meta:name="OVERHEIDop.versieInformatie"/>
  </office:meta>
</office:document-meta>
</file>