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perceel D1996 Noordwijkerhout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1235502 – 30 januari 2026</text:p>
            <text:p text:style-name="common-al">Gooweg perceel D1996 Noordwijkerhout | het realiseren van een villa met mantelzorgwoning </text:p>
            <text:p text:style-name="common-al"/>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1032</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2</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032</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235502</meta:user-defined>
    <meta:user-defined meta:name="DCTERMS.abstract">30 januari 2026, het realiseren van een villa met mantelzorgwoning </meta:user-defined>
    <dc:language>nl</dc:language>
    <meta:user-defined meta:name="OVERHEIDop.locatietype/OVERHEIDop.gebiedsmarkering">Vlak</meta:user-defined>
    <meta:user-defined meta:name="DC.title">Ingekomen aanvraag omgevingsvergunning - Gooweg perceel D1996 Noordwijkerhout</meta:user-defined>
    <meta:user-defined meta:name="DCTERMS.W3CDTF/DCTERMS.available">2026-02-10</meta:user-defined>
    <meta:user-defined meta:name="DCTERMS.W3CDTF/OVERHEIDop.jaargang">2026</meta:user-defined>
    <meta:user-defined meta:name="OVERHEIDop.publicationIssue">51032</meta:user-defined>
    <meta:user-defined meta:name="OVERHEIDop.GmbID/DC.identifier">gmb-2026-51032</meta:user-defined>
    <meta:user-defined meta:name="OVERHEIDop.versieInformatie"/>
  </office:meta>
</office:document-meta>
</file>