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de tijdelijke plaatsing van een woonunit aan Spankerenseweg 57 in Leuv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Spankerenseweg 57 in Leuvenheim</text:p>
            <text:p text:style-name="common-al">Voor: de tijdelijke plaatsing van een woonunit</text:p>
            <text:p text:style-name="common-al">Registratienummer: OW 2025-975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103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3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3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- Ingetrokken aanvraag reguliere omgevingsvergunning, de tijdelijke plaatsing van een woonunit aan Spankerenseweg 57 in Leuvenhei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030</meta:user-defined>
    <meta:user-defined meta:name="OVERHEIDop.GmbID/DC.identifier">gmb-2026-51030</meta:user-defined>
    <meta:user-defined meta:name="OVERHEIDop.versieInformatie"/>
  </office:meta>
</office:document-meta>
</file>