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ud Emmeloorderweg 34, 8307RA Ens: het aanplanten van rijen hoogstamfruitbomen en houtwallen/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Omgevingsvergunning verleend voor deze locatie. Het gaat om het aanplanten van rijen hoogstamfruitbomen en houtwallen/singel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0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6</meta:user-defined>
    <meta:user-defined meta:name="DCTERMS.abstract">Oud Emmeloorderweg 34, 8307RA Ens: Omgevingsvergunning 3 februari 2026 het aanplanten van rijen hoogstamfruitbomen en houtwallen/sing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Oud Emmeloorderweg 34, 8307RA Ens: het aanplanten van rijen hoogstamfruitbomen en houtwallen/singel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27</meta:user-defined>
    <meta:user-defined meta:name="OVERHEIDop.GmbID/DC.identifier">gmb-2026-51027</meta:user-defined>
    <meta:user-defined meta:name="OVERHEIDop.versieInformatie"/>
  </office:meta>
</office:document-meta>
</file>