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6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een besluit genomen op de aanvraag met zaaknummer Z2025-00000565 voor een omgevingsvergunning op locatie Oud Bonaventurasedijk 61 in Strij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op verleende vergunning (Z2023-00001964) kozijnen, vergroting kel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2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5</meta:user-defined>
    <dc:language>nl</dc:language>
    <meta:user-defined meta:name="OVERHEIDop.locatietype/OVERHEIDop.gebiedsmarkering">Vlak</meta:user-defined>
    <meta:user-defined meta:name="DC.title">Kennisgeving besluit op aanvraag omgevingsvergunning Oud Bonaventurasedijk 61 in Strij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23</meta:user-defined>
    <meta:user-defined meta:name="OVERHEIDop.GmbID/DC.identifier">gmb-2026-51023</meta:user-defined>
    <meta:user-defined meta:name="OVERHEIDop.versieInformatie"/>
  </office:meta>
</office:document-meta>
</file>