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handelsreclame in verband met naamswijziging aan Kosterstraat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de handelsreclame in verband met naamswijziging op het adres Kosterstraat 1, 7581 GA Losser, kadastraal bekend als Gemeente Losser, sectie N, nummer 412, zaaknummer 0168Z20250061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68Z2025006174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vervangen van de handelsreclame in verband met naamswijziging aan Kosterstraat 1 te Loss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02</meta:user-defined>
    <meta:user-defined meta:name="OVERHEIDop.GmbID/DC.identifier">gmb-2026-5102</meta:user-defined>
    <meta:user-defined meta:name="OVERHEIDop.versieInformatie"/>
  </office:meta>
</office:document-meta>
</file>