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erseputseweg 5, 4321 TC Kerkwerve - het omzetten van de agrarische bestemming naar wonen, voormalig agrarisch bedrijf, het uitbreiden van een minicamping van 15 naar 25 eenheden en het verbouwen van de woning met schuur naar een kangoeroedeel;</text:p>
      <text:section text:name="zakelijke-mededeling_id1-3-2" text:style-name="zakelijke-mededeling">
        <text:section text:name="zakelijke-mededeling-tekst_id1-3-2-1" text:style-name="zakelijke-mededeling-tekst">
          <text:section text:name="tekst_id1-3-2-1-1" text:style-name="tekst">
            <text:p text:style-name="common-al">Zaakomschrijving: het omzetten van de agrarische bestemming naar wonen, voormalig agrarisch bedrijf, het uitbreiden van een minicamping van 15 naar 25 eenheden en het verbouwen van de woning met schuur naar een kangoeroedeel Zaaknummer: 1552410 Datum beschikking verzonden: 30 januari 2026</text:p>
            <text:p text:style-name="common-al"/>
            <text:p text:style-name="common-al">Bezwaar</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common-al">Voor verdere informatie en eventueel bezwaar kunt u terecht op onze website: <text:a xlink:href="https://www.schouwen-duiveland.nl/bestuur-en-organisatie/gemeenterubriek" xlink:type="simple">Externe link:https://www.schouwen-duiveland.nl/bestuur-en-organisatie/gemeenterubrie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01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1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1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5/xml/MC-DRP-OmgevingsvergunningAfhandelingplan-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52410</meta:user-defined>
    <dc:language>nl</dc:language>
    <meta:user-defined meta:name="DC.title">Verleend Omgevingsvergunning, Verseputseweg 5, 4321 TC Kerkwerve - het omzetten van de agrarische bestemming naar wonen, voormalig agrarisch bedrijf, het uitbreiden van een minicamping van 15 naar 25 eenheden en het verbouwen van de woning met schuur naar een kangoeroedeel;</meta:user-defined>
    <meta:user-defined meta:name="OVERHEIDop.locatietype/OVERHEIDop.gebiedsmarkering">GeometrieRef</meta:user-defined>
    <meta:user-defined meta:name="DCTERMS.W3CDTF/DCTERMS.available">2026-02-05</meta:user-defined>
    <meta:user-defined meta:name="DCTERMS.W3CDTF/OVERHEIDop.jaargang">2026</meta:user-defined>
    <meta:user-defined meta:name="OVERHEIDop.externeBijlage">GML-bestand Verseputseweg 5 Kerkwerve|exb-2026-3978</meta:user-defined>
    <meta:user-defined meta:name="OVERHEIDop.publicationIssue">51012</meta:user-defined>
    <meta:user-defined meta:name="OVERHEIDop.GmbID/DC.identifier">gmb-2026-51012</meta:user-defined>
    <meta:user-defined meta:name="OVERHEIDop.versieInformatie"/>
  </office:meta>
</office:document-meta>
</file>