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‘Woningverbetering Lelystad-Oos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heeft op 16 december 2025 de subsidieregeling ‘Woningverbetering Lelystad-Oost’ gewijzigd. Het wijzigingsbesluit treedt een dag na bekendmaking in werking op <text:a xlink:href="http://www.overheid.nl" xlink:type="simple">www.overheid.nl</text:a>. De bekendmaking heeft plaatsgevonden op 24 december 2025.</text:p>
            <text:p text:style-name="al"/>
            <text:p text:style-name="al">De op 25 juli 2023 in werking getreden subsidieregeling Woningverbetering Lelystad-Oost’ en het wijzigingsbesluit van 17 december 2024 te wijzigen overeenkomstig de artikelen als opgenomen in het wijzigingsbesluit van 16 december 2025. </text:p>
            <text:p text:style-name="al"/>
            <text:p text:style-name="al">De subsidieregeling, wijzigingsbesluit van 17 december 2024, digitale aanvraagformulier en het wijzigingsbesluit van 16 december 2025 zijn te vinden op de gemeentelijke website: <text:a xlink:href="http://www.lelystad.nl/subsidies" xlink:type="simple">www.lelystad.nl/subsidies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ing subsidieregeling ‘Woningverbetering Lelystad-Oost’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1</meta:user-defined>
    <meta:user-defined meta:name="OVERHEIDop.GmbID/DC.identifier">gmb-2026-5101</meta:user-defined>
    <meta:user-defined meta:name="OVERHEIDop.versieInformatie"/>
  </office:meta>
</office:document-meta>
</file>