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riusstraat 168-4 1075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raam aan de voorgevel</text:p>
            <text:p text:style-name="common-al">Besluit: verleend</text:p>
            <text:p text:style-name="common-al">Besluit verzonden op: 02-02-2026</text:p>
            <text:p text:style-name="common-al">Zaakadres: Valeriusstraat 168-4 1075GH Amsterdam</text:p>
            <text:p text:style-name="common-al">Zaaknummer: Z2026-001389</text:p>
            <text:p text:style-name="common-al">DSO-nummer: 20260112014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138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0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0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0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89</meta:user-defined>
    <meta:user-defined meta:name="DCTERMS.abstract">het plaatsen van een dakraam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eriusstraat 168-4 1075GH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06</meta:user-defined>
    <meta:user-defined meta:name="OVERHEIDop.GmbID/DC.identifier">gmb-2026-51006</meta:user-defined>
    <meta:user-defined meta:name="OVERHEIDop.versieInformatie"/>
  </office:meta>
</office:document-meta>
</file>