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5 voet- en fietsbruggen over de wadi, Verzoeklocatie 2026010900926, langs het Blekerpad</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februari 2026 een besluit genomen op de aanvraag met zaaknummer 0153Z2026011200020 voor het realiseren van 5 voet- en fietsbruggen over de wadi op de locatie langs het Blekerpa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200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aliseren van 5 voet- en fietsbruggen over de wadi, Verzoeklocatie 2026010900926, langs het Blekerpad</meta:user-defined>
    <meta:user-defined meta:name="DCTERMS.W3CDTF/DCTERMS.available">2026-02-11</meta:user-defined>
    <meta:user-defined meta:name="DCTERMS.W3CDTF/OVERHEIDop.jaargang">2026</meta:user-defined>
    <meta:user-defined meta:name="OVERHEIDop.publicationIssue">51005</meta:user-defined>
    <meta:user-defined meta:name="OVERHEIDop.GmbID/DC.identifier">gmb-2026-51005</meta:user-defined>
    <meta:user-defined meta:name="OVERHEIDop.versieInformatie"/>
  </office:meta>
</office:document-meta>
</file>