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erging met veranda aan Gerrit van der Veenlaan 1A, 3743D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1-2026 een aanvraag voor een omgevingsvergunning ontvangen. De vergunning is aangevraagd voor het plaatsen van een berging met veranda aan Gerrit van der Veenlaan 1A, 3743DN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10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0826</meta:user-defined>
    <meta:user-defined meta:name="DCTERMS.abstract">het plaatsen van een berging met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berging met veranda aan Gerrit van der Veenlaan 1A, 3743DN Baar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01</meta:user-defined>
    <meta:user-defined meta:name="OVERHEIDop.GmbID/DC.identifier">gmb-2026-51001</meta:user-defined>
    <meta:user-defined meta:name="OVERHEIDop.versieInformatie"/>
  </office:meta>
</office:document-meta>
</file>