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lopen bestaande gevel en terug plaatsen constructieve HSB gevel met metselwerk, Schiebroeksestraat 20 3037R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Slopen bestaande gevel en terug plaatsen constructieve HSB gevel met metselwerk, Schiebroeksestraat 20 3037RV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0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342</meta:user-defined>
    <meta:user-defined meta:name="DCTERMS.abstract">Slopen bestaande gevel en terug plaatsen constructieve HSB gevel met metsel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lopen bestaande gevel en terug plaatsen constructieve HSB gevel met metselwerk, Schiebroeksestraat 20 3037RV Rotter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5100</meta:user-defined>
    <meta:user-defined meta:name="OVERHEIDop.GmbID/DC.identifier">gmb-2026-5100</meta:user-defined>
    <meta:user-defined meta:name="OVERHEIDop.versieInformatie"/>
  </office:meta>
</office:document-meta>
</file>