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rstellen van een opbouw die niet conform de verleende vergunning is uitgevoerd op het perceel Lijsterstraat 5, 3815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een opbouw die niet conform de verleende vergunning is uitgevoerd op het perceel Lijsterstraat 5, 3815 DS Amersfoort</text:span>
          </text:p>
            <text:p text:style-name="common-al">De Gemeente Amersfoort heeft op 21-01-2026 een aanvraag voor een omgevingsvergunning ontvangen voor het herstellen van een opbouw die niet conform de verleende vergunning is uitgevoerd op het perceel Lijsterstraat 5, 3815 DS Amersfoort, met kenmerk CLZ-0003239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9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90</meta:user-defined>
    <dc:language>nl</dc:language>
    <meta:user-defined meta:name="OVERHEIDop.locatietype/OVERHEIDop.gebiedsmarkering">Punt</meta:user-defined>
    <meta:user-defined meta:name="DC.title">Ontvangen aanvraag omgevingsvergunning voor het herstellen van een opbouw die niet conform de verleende vergunning is uitgevoerd op het perceel Lijsterstraat 5, 3815 DS Amersfoort</meta:user-defined>
    <meta:user-defined meta:name="DCTERMS.W3CDTF/DCTERMS.available">2026-02-05</meta:user-defined>
    <meta:user-defined meta:name="DCTERMS.W3CDTF/OVERHEIDop.jaargang">2026</meta:user-defined>
    <meta:user-defined meta:name="OVERHEIDop.publicationIssue">50993</meta:user-defined>
    <meta:user-defined meta:name="OVERHEIDop.GmbID/DC.identifier">gmb-2026-50993</meta:user-defined>
    <meta:user-defined meta:name="OVERHEIDop.versieInformatie"/>
  </office:meta>
</office:document-meta>
</file>