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kruising De Populieren en De Wilgen,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 februari 2026 een aanvraag ontvangen voor het vervangen van een brug d.m.v. een duiker op de locatie kruising De Populieren en De Wilgen,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0991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991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50</meta:user-defined>
    <meta:user-defined meta:name="DCTERMS.abstract">het vervangen van een brug d.m.v. een duiker, kruising De Populieren en De Wilgen, Bedum (2 februari 2026)</meta:user-defined>
    <dc:language>nl</dc:language>
    <meta:user-defined meta:name="OVERHEIDop.locatietype/OVERHEIDop.gebiedsmarkering">Vlak</meta:user-defined>
    <meta:user-defined meta:name="DC.title">Ontvangst aanvraag omgevingsvergunning, kruising De Populieren en De Wilgen, Bedu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991</meta:user-defined>
    <meta:user-defined meta:name="OVERHEIDop.GmbID/DC.identifier">gmb-2026-50991</meta:user-defined>
    <meta:user-defined meta:name="OVERHEIDop.versieInformatie"/>
  </office:meta>
</office:document-meta>
</file>