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een andere locatie dan de bestaande aan Harreveldseweg 4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arreveldseweg 4, het bouwen van een woning op een andere locatie dan de bestaande, termijn verlengd tot 20-3-2026, verzonden 26-1-2026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9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op een andere locatie dan de bestaande aan Harreveldseweg 4 te Harrevel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89</meta:user-defined>
    <meta:user-defined meta:name="OVERHEIDop.GmbID/DC.identifier">gmb-2026-50989</meta:user-defined>
    <meta:user-defined meta:name="OVERHEIDop.versieInformatie"/>
  </office:meta>
</office:document-meta>
</file>