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houden van een warenmarkt tijdens Dordt in Stoom op 31 mei 2026 op de locatie Sarisgang Dordrecht zaaknummer 900358009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houden van een warenmarkt tijdens Dordt in Stoom op 31 mei 2026 op de locatie Sarisgang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maart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98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98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98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het houden van een warenmarkt tijdens Dordt in Stoom op 31 mei 2026 op de locatie Sarisgang Dordrecht zaaknummer 9003580096</meta:user-defined>
    <meta:user-defined meta:name="DCTERMS.W3CDTF/DCTERMS.available">2026-02-05</meta:user-defined>
    <meta:user-defined meta:name="DCTERMS.W3CDTF/OVERHEIDop.jaargang">2026</meta:user-defined>
    <meta:user-defined meta:name="OVERHEIDop.publicationIssue">50988</meta:user-defined>
    <meta:user-defined meta:name="OVERHEIDop.GmbID/DC.identifier">gmb-2026-50988</meta:user-defined>
    <meta:user-defined meta:name="OVERHEIDop.versieInformatie"/>
  </office:meta>
</office:document-meta>
</file>