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 Schokker 7 (eo), 1931 DB Egmond aan Zee, het aanleggen van een kabeltracé, datum ontvangst 21 januari 2026 (Z2026-00000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9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2</meta:user-defined>
    <meta:user-defined meta:name="DCTERMS.abstract">De Schokker 7 (eo), 1931 DB Egmond aan Zee, het aanleggen van een kabeltracé, datum ontvangst 21 januari 2026 (Z2026-0000054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ontvangen aanvraag omgevingsvergunning, De Schokker 7 (eo), 1931 DB Egmond aan Zee, het aanleggen van een kabeltracé, datum ontvangst 21 januari 2026 (Z2026-00000542)</meta:user-defined>
    <meta:user-defined meta:name="DCTERMS.W3CDTF/DCTERMS.available">2026-02-05</meta:user-defined>
    <meta:user-defined meta:name="DCTERMS.W3CDTF/OVERHEIDop.jaargang">2026</meta:user-defined>
    <meta:user-defined meta:name="OVERHEIDop.publicationIssue">50987</meta:user-defined>
    <meta:user-defined meta:name="OVERHEIDop.GmbID/DC.identifier">gmb-2026-50987</meta:user-defined>
    <meta:user-defined meta:name="OVERHEIDop.versieInformatie"/>
  </office:meta>
</office:document-meta>
</file>