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en vernieuwen van een bestaande dakkapel op het achterdakvlak aan van Galenlaan 3A, 3742A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1-02-2026 een aanvraag voor een omgevingsvergunning ontvangen. De vergunning is aangevraagd voor het vergroten en vernieuwen van een bestaande dakkapel op het achterdakvlak aan van Galenlaan 3A, 3742AJ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98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8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8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0820</meta:user-defined>
    <meta:user-defined meta:name="DCTERMS.abstract">het vergroten en vernieuwen van een bestaande dakkapel op het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groten en vernieuwen van een bestaande dakkapel op het achterdakvlak aan van Galenlaan 3A, 3742AJ Baar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981</meta:user-defined>
    <meta:user-defined meta:name="OVERHEIDop.GmbID/DC.identifier">gmb-2026-50981</meta:user-defined>
    <meta:user-defined meta:name="OVERHEIDop.versieInformatie"/>
  </office:meta>
</office:document-meta>
</file>