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weg 3, 3628AZ Kockengen - Meerjarenvergunning Koetstock 12-06-2026 en 1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melding ontvangen waarvoor geen vergunningsplicht geldt voor de locatie Sportweg 3, 3628AZ Kockengen. De melding is geregistreerd onder zaaknummer Z2025-00002472.</text:p>
            <text:p text:style-name="common-al">De melding betreft: evenementen melding op Sportweg 3, 3628AZ Kockengen - Meerjarenvergunning Koetstock 12-06-2026 en 13-06-202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72</meta:user-defined>
    <meta:user-defined meta:name="DCTERMS.abstract">Betreft: Melding op locatie Sportweg 3, 3628AZ Kockengen</meta:user-defined>
    <dc:language>nl</dc:language>
    <meta:user-defined meta:name="OVERHEIDop.locatietype/OVERHEIDop.gebiedsmarkering">Punt</meta:user-defined>
    <meta:user-defined meta:name="DC.title">Kennisgeving ontvangst melding, Gemeente Stichtse Vecht - Sportweg 3, 3628AZ Kockengen - Meerjarenvergunning Koetstock 12-06-2026 en 13-06-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80</meta:user-defined>
    <meta:user-defined meta:name="OVERHEIDop.GmbID/DC.identifier">gmb-2026-50980</meta:user-defined>
    <meta:user-defined meta:name="OVERHEIDop.versieInformatie"/>
  </office:meta>
</office:document-meta>
</file>