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pre-mantelzorg unit , Negberinkweg 7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1159 voor het plaatsen pre-mantelzorg unit op locatie Negberinkweg 7, 7161MJ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9</meta:user-defined>
    <meta:user-defined meta:name="DCTERMS.abstract">Betreft:  Besluit op locatie Negberinkweg 7, 7161MJ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en pre-mantelzorg unit , Negberinkweg 7, 7161MJ Nee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98</meta:user-defined>
    <meta:user-defined meta:name="OVERHEIDop.GmbID/DC.identifier">gmb-2026-5098</meta:user-defined>
    <meta:user-defined meta:name="OVERHEIDop.versieInformatie"/>
  </office:meta>
</office:document-meta>
</file>