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stelling ten hoogste toelaatbare geluidsbelasting en 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neringsprogramma Restwoningen in de gemeente Twenterand</text:span>
          </text:p>
            <text:p text:style-name="common-al">De staatssecretaris van Infrastructuur en Waterstaat maakt bekend dat op 10 december 2025 een besluit is genomen over het saneringsprogramma Restwoningen van de gemeente Twenterand. Het kenmerk van het besluit is BSV/25/00283. In het besluit is:</text:p>
            <text:list text:style-name="id1-3-2-1-1-3">
              <text:list-item text:style-override="id1-3-2-1-1-3-1">
                <text:number>•</text:number>
                <text:p text:style-name="al">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1-1-3-2">
                <text:number>•</text:number>
                <text:p text:style-name="al">bepaald dat burgemeester en wethouders van de gemeente Twenterand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p text:style-name="common-al">
            <text:span text:style-name="nadrukvet">Aanleiding en korte samenvatting van het besluit</text:span>
          </text:p>
            <text:p text:style-name="common-al">Burgemeester en wethouders van de gemeente Twenterand hebben een saneringsprogramma opgesteld voor woningen langs de volgende wegen:</text:p>
            <text:list text:style-name="id1-3-2-1-1-6">
              <text:list-item text:style-override="id1-3-2-1-1-6-1">
                <text:number>•</text:number>
                <text:p text:style-name="al">Bouwmeesterstraat;</text:p>
              </text:list-item>
              <text:list-item text:style-override="id1-3-2-1-1-6-2">
                <text:number>•</text:number>
                <text:p text:style-name="al">Dorpsstraat;</text:p>
              </text:list-item>
              <text:list-item text:style-override="id1-3-2-1-1-6-3">
                <text:number>•</text:number>
                <text:p text:style-name="al">Hammerstraat;</text:p>
              </text:list-item>
              <text:list-item text:style-override="id1-3-2-1-1-6-4">
                <text:number>•</text:number>
                <text:p text:style-name="al">Nieuwe Daarlerveenseweg;</text:p>
              </text:list-item>
              <text:list-item text:style-override="id1-3-2-1-1-6-5">
                <text:number>•</text:number>
                <text:p text:style-name="al">Sibculoseweg;</text:p>
              </text:list-item>
              <text:list-item text:style-override="id1-3-2-1-1-6-6">
                <text:number>•</text:number>
                <text:p text:style-name="al">Smitstraat;</text:p>
              </text:list-item>
              <text:list-item text:style-override="id1-3-2-1-1-6-7">
                <text:number>•</text:number>
                <text:p text:style-name="al">Tonnendijk;</text:p>
              </text:list-item>
              <text:list-item text:style-override="id1-3-2-1-1-6-8">
                <text:number>•</text:number>
                <text:p text:style-name="al">Vroomshoopseweg;</text:p>
              </text:list-item>
              <text:list-item text:style-override="id1-3-2-1-1-6-9">
                <text:number>•</text:number>
                <text:p text:style-name="al">Westeinde.</text:p>
              </text:list-item>
            </text:list>
            <text:p text:style-name="common-al">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common-al">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common-al">Bij het besluit hoort een bijlage met de betreffende woningen met de daarbij de vastgestelde ten hoogste toelaatbare waarde van de geluidsbelasting.</text:p>
            <text:p text:style-name="common-al">
            <text:span text:style-name="nadrukvet">Inzien van het besluit</text:span>
          </text:p>
            <text:p text:style-name="common-al">Het besluit en de bijbehorende documenten zijn vanaf 13 februari 2026 zes weken in te zien op de hiernavolgende plaatsen.</text:p>
            <text:list text:style-name="id1-3-2-1-1-12">
              <text:list-item text:style-override="id1-3-2-1-1-12-1">
                <text:number>•</text:number>
                <text:p text:style-name="al">Het gemeentehuis van Twenterand, van 08:30 uur tot 17:00 uur.</text:p>
              </text:list-item>
              <text:list-item text:style-override="id1-3-2-1-1-12-2">
                <text:number>•</text:number>
                <text:p text:style-name="al"> Het Bureau Sanering Verkeerslawaai (Steinhagenseweg 2d, Woerden) op werkdagen van 8.30 uur tot 17.00 uur. Als u op deze locatie de stukken wilt inzien, neem dan vooraf telefonisch contact op via 0348 – 487 450.</text:p>
              </text:list-item>
              <text:list-item text:style-override="id1-3-2-1-1-12-3">
                <text:number>•</text:number>
                <text:p text:style-name="al">Daarnaast is het besluit en de woninglijst te vinden op de website <text:a xlink:href="http://www.bureausaneringverkeerslawaai.nl" xlink:type="simple"><text:span text:style-name="nadrukondlijn">www.bureausaneringverkeerslawaai.nl</text:span></text:a> onder Lokale sanering en Bekendmakingen. </text:p>
              </text:list-item>
            </text:list>
            <text:p text:style-name="common-al">U kunt de stukken digitaal bekijken via het digitale publicatieblad op <text:a xlink:href="http://www.officielebekendmakingen.nl" xlink:type="simple"><text:span text:style-name="nadrukondlijn">www.officielebekendmakingen.nl</text:span></text:a>. De documenten hangen als ‘Bekijk documenten’ aan deze publicatie (zie linker kolom).</text:p>
            <text:p text:style-name="common-al">
            <text:span text:style-name="nadrukvet">Bezwaar</text:span>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9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aststelling ten hoogste toelaatbare geluidsbelasting en maatregelen</meta:user-defined>
    <meta:user-defined meta:name="OVERHEIDop.datumEindeReactietermijn">2026-03-26</meta:user-defined>
    <meta:user-defined meta:name="OVERHEIDop.TilID/OVERHEIDop.terinzageleggingOP">til-2026-3354</meta:user-defined>
    <meta:user-defined meta:name="DCTERMS.W3CDTF/DCTERMS.available">2026-02-12</meta:user-defined>
    <meta:user-defined meta:name="DCTERMS.W3CDTF/OVERHEIDop.jaargang">2026</meta:user-defined>
    <meta:user-defined meta:name="OVERHEIDop.publicationIssue">50979</meta:user-defined>
    <meta:user-defined meta:name="OVERHEIDop.GmbID/DC.identifier">gmb-2026-50979</meta:user-defined>
    <meta:user-defined meta:name="OVERHEIDop.versieInformatie"/>
  </office:meta>
</office:document-meta>
</file>