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evenement op 18 april 2026 op de locatie Beverwijcksplein 1 te Dordrecht zaaknummer 90035825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evenement op 18 april 2026 op de locatie Beverwijcksplein 1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maart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97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7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7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evenement op 18 april 2026 op de locatie Beverwijcksplein 1 te Dordrecht zaaknummer 9003582530</meta:user-defined>
    <meta:user-defined meta:name="DCTERMS.W3CDTF/DCTERMS.available">2026-02-05</meta:user-defined>
    <meta:user-defined meta:name="DCTERMS.W3CDTF/OVERHEIDop.jaargang">2026</meta:user-defined>
    <meta:user-defined meta:name="OVERHEIDop.publicationIssue">50978</meta:user-defined>
    <meta:user-defined meta:name="OVERHEIDop.GmbID/DC.identifier">gmb-2026-50978</meta:user-defined>
    <meta:user-defined meta:name="OVERHEIDop.versieInformatie"/>
  </office:meta>
</office:document-meta>
</file>