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Westerlaan 31 3016CK Rotterdam. Spoedkap voor 1 boom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6-000939 ) een omgevingsvergunning heeft verleend voor de activiteit:</text:p>
            <text:p text:style-name="common-al">In de omgeving van Westerlaan in de Historische Tuin Schoonoord in het stadsdeel Centrum voor het kappen van 1 boom i.v.m. zorgplicht. Het geanonimiseerde besluit en tekening zijn als bijlage toegevoegd aan de publicatie  (te vinden op www.officielebekendmakingen.nl in de linker kolom van de publicatie) (datum besluit 3-2-2026, verzonden op 3-2-2026, dossiernummer Z2026-000939.)</text:p>
            <text:p text:style-name="common-al">De exacte standplaats kan worden opgezocht op de interactieve kaart via de website www.rotterdam.nl/bomen.</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7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939</meta:user-defined>
    <meta:user-defined meta:name="DCTERMS.abstract">Spoedkap Historische Tuin Schoonoor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Westerlaan 31 3016CK Rotterdam. Spoedkap voor 1 boom vanwege zorgplicht</meta:user-defined>
    <meta:user-defined meta:name="DCTERMS.W3CDTF/DCTERMS.available">2026-02-05</meta:user-defined>
    <meta:user-defined meta:name="DCTERMS.W3CDTF/OVERHEIDop.jaargang">2026</meta:user-defined>
    <meta:user-defined meta:name="OVERHEIDop.externeBijlage">geanonimiseerd SPOED Beschikking Z2026-000939 W...|exb-2026-3977</meta:user-defined>
    <meta:user-defined meta:name="OVERHEIDop.publicationIssue">50977</meta:user-defined>
    <meta:user-defined meta:name="OVERHEIDop.GmbID/DC.identifier">gmb-2026-50977</meta:user-defined>
    <meta:user-defined meta:name="OVERHEIDop.versieInformatie"/>
  </office:meta>
</office:document-meta>
</file>