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Beneden Molendijk, 3201 AA Spijkenisse, Verzoeklocatie 202602020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neden Molendijk</text:p>
            <text:p text:style-name="common-al">3201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419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9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9419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een boom Beneden Molendijk, 3201 AA Spijkenisse, Verzoeklocatie 202602020126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76</meta:user-defined>
    <meta:user-defined meta:name="OVERHEIDop.GmbID/DC.identifier">gmb-2026-50976</meta:user-defined>
    <meta:user-defined meta:name="OVERHEIDop.versieInformatie"/>
  </office:meta>
</office:document-meta>
</file>