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1.620 m3), Krommeweg in Waarde (RMW00, sectie L, nummer 72 en 73)</text:p>
      <text:section text:name="zakelijke-mededeling_id1-3-2" text:style-name="zakelijke-mededeling">
        <text:section text:name="zakelijke-mededeling-tekst_id1-3-2-1" text:style-name="zakelijke-mededeling-tekst">
          <text:section text:name="tekst_id1-3-2-1-1" text:style-name="tekst">
            <text:p text:style-name="common-al">Op 24 december 2025 hebben wij een melding ontvangen. De melding is gedaan voor de locatie gelegen aan de Krommeweg in Waarde (RMW00, sectie L, nummer 72 en 73).</text:p>
            <text:p text:style-name="common-al">Het gaat om een melding in het kader van het Besluit activiteiten leefomgeving (Bal), over het toepassen van een partij grond (1.620 m3). De grond zal worden gebruikt om een tijdelijke werkweg aan te leggen in verband met het afbreken van een 150 KV elektriciteitsmast.</text:p>
            <text:p text:style-name="common-al">De melding is geregistreerd onder nummer Z2025-00009710.</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lefoonnummer 085-0878331 of via frontoffice@rud-zeeland.nl.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1</meta:user-defined>
    <meta:user-defined meta:name="DCTERMS.abstract">Betreft: Melding Besluit activiteiten leefomgeving. Het toepassen van een partij grond (1.620 m3).  Locatie Krommeweg in Waarde (RMW00, sectie L, nummer 72 en 73)</meta:user-defined>
    <dc:language>nl</dc:language>
    <meta:user-defined meta:name="OVERHEIDop.locatietype/OVERHEIDop.gebiedsmarkering">Vlak</meta:user-defined>
    <meta:user-defined meta:name="DC.title">Melding Besluit activiteiten leefomgeving, het toepassen van een partij grond (1.620 m3), Krommeweg in Waarde (RMW00, sectie L, nummer 72 en 73)</meta:user-defined>
    <meta:user-defined meta:name="DCTERMS.W3CDTF/DCTERMS.available">2026-01-07</meta:user-defined>
    <meta:user-defined meta:name="DCTERMS.W3CDTF/OVERHEIDop.jaargang">2026</meta:user-defined>
    <meta:user-defined meta:name="OVERHEIDop.publicationIssue">5097</meta:user-defined>
    <meta:user-defined meta:name="OVERHEIDop.GmbID/DC.identifier">gmb-2026-5097</meta:user-defined>
    <meta:user-defined meta:name="OVERHEIDop.versieInformatie"/>
  </office:meta>
</office:document-meta>
</file>