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gedeeltelijk slopen van het pand aan Stationsstraat 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tationsstraat 6, verwijderen asbest en gedeeltelijk slopen van het pand, ontvangen 29-1-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gedeeltelijk slopen van het pand aan Stationsstraat 6 te Lieve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69</meta:user-defined>
    <meta:user-defined meta:name="OVERHEIDop.GmbID/DC.identifier">gmb-2026-50969</meta:user-defined>
    <meta:user-defined meta:name="OVERHEIDop.versieInformatie"/>
  </office:meta>
</office:document-meta>
</file>