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26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6 een aanvraag omgevingsvergunning ontvangen.</text:p>
            <text:p text:style-name="common-al">Het betreft een aanvraag op locatie Hoofdman 26 5591SP Heeze met omschrijving OV plaatsen schutting achterzijde woning en zaaknummer <text:span text:style-name="nadrukvet">456841</text:span>.</text:p>
            <text:p text:style-name="common-al">De zaak is geregistreerd onder nummer 45684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9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841</meta:user-defined>
    <meta:user-defined meta:name="DCTERMS.abstract">OV plaatsen schutting achterzijde woning Hoofdman 26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26 5591SP Heez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67</meta:user-defined>
    <meta:user-defined meta:name="OVERHEIDop.GmbID/DC.identifier">gmb-2026-50967</meta:user-defined>
    <meta:user-defined meta:name="OVERHEIDop.versieInformatie"/>
  </office:meta>
</office:document-meta>
</file>