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uisstraat 41-H 1075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en het maken van een doorbraak in de begane grond met behoud van de bestemming daarvan tot één woning</text:p>
            <text:p text:style-name="common-al">Besluit: verleend</text:p>
            <text:p text:style-name="common-al">Besluit verzonden op: 02-02-2026</text:p>
            <text:p text:style-name="common-al">Zaakadres: Sluisstraat 41-H 1075TB Amsterdam</text:p>
            <text:p text:style-name="common-al">Zaaknummer: Z2025-044463</text:p>
            <text:p text:style-name="common-al">DSO-nummer: 20251020006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46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6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63</meta:user-defined>
    <meta:user-defined meta:name="DCTERMS.abstract">herstellen van de fundering en het maken van een doorbraak in de begane grond met behoud van de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uisstraat 41-H 1075TB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65</meta:user-defined>
    <meta:user-defined meta:name="OVERHEIDop.GmbID/DC.identifier">gmb-2026-50965</meta:user-defined>
    <meta:user-defined meta:name="OVERHEIDop.versieInformatie"/>
  </office:meta>
</office:document-meta>
</file>