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mheining aan Aagtemanweg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Aagtemanweg 12, het realiseren van een omheining, ontvangen 26-0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mheining aan Aagtemanweg 12 te Harreve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62</meta:user-defined>
    <meta:user-defined meta:name="OVERHEIDop.GmbID/DC.identifier">gmb-2026-50962</meta:user-defined>
    <meta:user-defined meta:name="OVERHEIDop.versieInformatie"/>
  </office:meta>
</office:document-meta>
</file>