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trekken van de loggia bij de slaapkamer aan Matthijs van Dulken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hijs van Dulkenstraat 1, het betrekken van de loggia bij de slaapkamer, ontvangen 26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etrekken van de loggia bij de slaapkamer aan Matthijs van Dulkenstraat 1 te Groen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54</meta:user-defined>
    <meta:user-defined meta:name="OVERHEIDop.GmbID/DC.identifier">gmb-2026-50954</meta:user-defined>
    <meta:user-defined meta:name="OVERHEIDop.versieInformatie"/>
  </office:meta>
</office:document-meta>
</file>