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Wijziging van de toelichting op de Verordening commissie verkiezingsaangelegenheden 2026</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Presidium van 22 januari 2026</text:p>
            <text:p text:style-name="al">(raadsvoorstel nr. 26bb000794); 26bb000798;</text:p>
            <text:p text:style-name="al"/>
            <text:p text:style-name="al">gelet op de artikelen 84 en 149 van de Gemeentewet;</text:p>
            <text:p text:style-name="al"/>
            <text:p text:style-name="al">overwegende dat:</text:p>
            <text:p text:style-name="al">de Toelichting op de verordening aanpassing behoef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
                <text:span text:style-name="nadrukvet">De Toelichting op de Verordening commissie verkiezingsaangelegenheden 2026 als volgt te wijzigen:</text:span>
              </text:p>
                <text:p text:style-name="al"/>
                <text:p text:style-name="al">
                <text:span text:style-name="nadrukvet">Artikel 2 Samenstelling komt te luiden:</text:span>
              </text:p>
                <text:p text:style-name="al"/>
                <text:p text:style-name="al">Voor het uitoefenen van de bevoegdheden op grond van de artikelen V4 en V4a van de Kieswet is het vereist dat de leden van de commissie lid zijn van de gemeenteraad.</text:p>
                <text:p text:style-name="al">Het is ongewenst dat leden over de eigen geloofsbrieven advies uitbrengen, al zijn er geen wettelijke beperkingen. Om die reden komen uitsluitend leden voor benoeming in aanmerking die hebben aangegeven niet, dan wel uitsluitend als lijstduwer, op een kandidatenlijst voor de gemeenteraad te zullen staan en niet zullen voorkomen op een kandidatenlijst voor een wijk- of dorpsraad bij de aanstaande verkiezingen. Op het moment van benoeming dienen de leden raadslid te zijn. Voor de werkzaamheden ná het aantreden van de raad in nieuwe samenstelling is het niet noodzakelijk dat de leden van de commissie tevens lid zijn van de gemeenteraad.</text:p>
                <text:p text:style-name="al"/>
              </text:list-item>
              <text:list-item text:style-override="id1-3-2-2-1-2-2">
                <text:number>II</text:number>
                <text:p text:style-name="al">
                <text:span text:style-name="nadrukvet">Dit besluit treedt in werking op de dag na publicatie in het gemeenteblad</text:span>
              </text:p>
              </text:list-item>
            </text:list>
          </text:section>
        </text:section>
        <text:section text:name="regeling-sluiting_id1-3-2-3" text:style-name="regeling-sluiting">
          <text:section text:name="ondertekening_id1-3-2-3-1">
            <text:p><text:span text:style-name="functie">Aldus vastgesteld in de openbare vergadering van 29 januari 2026.</text:span></text:p>
          </text:section>
          <text:section text:name="ondertekening_id1-3-2-3-2">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De voorzitter,</text:span></text:p>
            <text:p><text:span text:style-name="functie">C.J. Schouten</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953</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953</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953</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Bestuur | Organisatie en beleid</meta:user-defined>
    <meta:user-defined meta:name="DC.source">artikel 84 van de Gemeentewet]|[1.0:c:BWBR0005416&amp;artikel=84&amp;g=2025-02-12</meta:user-defined>
    <meta:user-defined meta:name="DC.source">artikel 149 van de Gemeentewet]|[1.0:c:BWBR0005416&amp;artikel=149&amp;g=2025-02-12</meta:user-defined>
    <meta:user-defined meta:name="OVERHEIDop.referentienummer">2026, nummer 14</meta:user-defined>
    <meta:user-defined meta:name="DCTERMS.alternative">Verordening commissie verkiezingsaangelegenheden 2026</meta:user-defined>
    <dc:language>nl</dc:language>
    <meta:user-defined meta:name="OVERHEIDop.locatietype/OVERHEIDop.gebiedsmarkering">Gemeente</meta:user-defined>
    <meta:user-defined meta:name="DC.title">Verordening commissie verkiezingsaangelegenheden 2026</meta:user-defined>
    <meta:user-defined meta:name="DCTERMS.W3CDTF/DCTERMS.available">2026-02-06</meta:user-defined>
    <meta:user-defined meta:name="DCTERMS.W3CDTF/OVERHEIDop.jaargang">2026</meta:user-defined>
    <meta:user-defined meta:name="OVERHEIDop.publicationIssue">50953</meta:user-defined>
    <meta:user-defined meta:name="OVERHEIDop.betreftRegeling">CVDR754367_2</meta:user-defined>
    <meta:user-defined meta:name="xs:date/OVERHEIDop.startdatum">2026-02-07</meta:user-defined>
    <meta:user-defined meta:name="OVERHEIDop.GmbID/DC.identifier">gmb-2026-50953</meta:user-defined>
    <meta:user-defined meta:name="OVERHEIDop.versieInformatie"/>
  </office:meta>
</office:document-meta>
</file>