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Nieuwemeerdijk 300, 1171 NZ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2-02-2026 12:27, maken van een uitweg,  Nieuwemeerdijk 300, 1171 NZ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5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5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5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993237</meta:user-defined>
    <meta:user-defined meta:name="DCTERMS.abstract">Uitrit Nieuwemeerdijk 3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Nieuwemeerdijk 300, 1171 NZ Badhoevedorp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52</meta:user-defined>
    <meta:user-defined meta:name="OVERHEIDop.GmbID/DC.identifier">gmb-2026-50952</meta:user-defined>
    <meta:user-defined meta:name="OVERHEIDop.versieInformatie"/>
  </office:meta>
</office:document-meta>
</file>