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het maken van een uitweg aan Peter Cuijperstraat (ongenummerd)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eter Cuijperstraat (ongenummerd), het bouwen van een woning en het maken van een uitweg, ontvangen 26-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95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van een woning en het maken van een uitweg aan Peter Cuijperstraat (ongenummerd) te Groen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51</meta:user-defined>
    <meta:user-defined meta:name="OVERHEIDop.GmbID/DC.identifier">gmb-2026-50951</meta:user-defined>
    <meta:user-defined meta:name="OVERHEIDop.versieInformatie"/>
  </office:meta>
</office:document-meta>
</file>