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van drie percelen landbouwgrond aan/nabij de Beusing in Den Dungen en voorgenomen uitgifte in geliberaliseerde pacht van acht percelen landbouwgrond gelegen aan/nabij de Beusing in Den Du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s-Hertogenbosch geeft hierbij kennis van haar voornemen om drie percelen landbouwgrond gelegen aan/nabij de Beusing in Den Dungen te verkopen en een achttal percelen landbouwgrond gelegen aan/nabij de Beusing in Den Dungen uit te geven in pacht. Deze transacties maken deel uit van een uitgebreide kavelruil met meerdere partijen die voorziet in de grondverwerving die nodig is voor het compenseren van het leefgebied van de wezel en het landschappelijk inpassen van het nog te ontwikkelen bedrijventerrein ‘De Brand II’. </text:p>
            <text:p text:style-name="al"/>
            <text:p text:style-name="al">Voor verdere informatie over deze voorgenomen verkoop en verpachting: zie <text:a xlink:href="https://www.s-hertogenbosch.nl/inwoner/bouwen-en-wonen/uitgifte-van-grond" xlink:type="simple">https://www.s-hertogenbosch.nl/inwoner/bouwen-en-wonen/uitgifte-van-grond</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094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94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94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s-Hertogenbosch</meta:user-defined>
    <meta:user-defined meta:name="OVERHEID.Informatietype/DC.type">officiële publicatie</meta:user-defined>
    <meta:user-defined meta:name="OVERHEIDop.Rubriek/DC.type">overige overheidsinformatie</meta:user-defined>
    <meta:user-defined meta:name="OVERHEID.Gemeente/OVERHEID.authority">'s-Hertogenbosch</meta:user-defined>
    <meta:user-defined meta:name="OVERHEID.Gemeente/DCTERMS.publisher">'s-Hertogenbosch</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Voorgenomen verkoop van drie percelen landbouwgrond aan/nabij de Beusing in Den Dungen en voorgenomen uitgifte in geliberaliseerde pacht van acht percelen landbouwgrond gelegen aan/nabij de Beusing in Den Dungen</meta:user-defined>
    <meta:user-defined meta:name="DCTERMS.W3CDTF/DCTERMS.available">2026-02-06</meta:user-defined>
    <meta:user-defined meta:name="DCTERMS.W3CDTF/OVERHEIDop.jaargang">2026</meta:user-defined>
    <meta:user-defined meta:name="OVERHEIDop.publicationIssue">50949</meta:user-defined>
    <meta:user-defined meta:name="OVERHEIDop.GmbID/DC.identifier">gmb-2026-50949</meta:user-defined>
    <meta:user-defined meta:name="OVERHEIDop.versieInformatie"/>
  </office:meta>
</office:document-meta>
</file>